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557d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57d0" style:font-size-asian="12pt" style:font-name-complex="Verdana" style:font-size-complex="12pt"/>
    </style:style>
    <style:style style:name="P12" style:family="paragraph" style:parent-style-name="Standard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13" style:family="paragraph" style:parent-style-name="Preformatted_20_Text" style:list-style-name="WW8Num2" style:master-page-name="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Preformatted_20_Text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style:text-underline-style="none" officeooo:paragraph-rsid="001557d0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fo:font-weight="bold" officeooo:rsid="001557d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3d91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style:font-name-complex="Verdana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Verdana"/>
    </style:style>
    <style:style style:name="T14" style:family="text">
      <style:text-properties style:use-window-font-color="true" fo:language="es" fo:country="AR" fo:font-weight="normal" officeooo:rsid="000d9f5b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text-underline-style="none" fo:font-weight="normal" style:font-weight-asian="normal" style:font-name-complex="Verdana" style:font-weight-complex="normal"/>
    </style:style>
    <style:style style:name="T16" style:family="text">
      <style:text-properties officeooo:rsid="00159b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31</text:span><text:span text:style-name="T5"> de </text:span><text:span text:style-name="T7">marz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4">30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12">“</text:span><text:span text:style-name="T13">La Cámara de Diputados de la Provincia vería con agrado que el Poder Ejecutivo, por intermedio del organismo que corresponda, en relación a las acciones adoptadas en procura del control de las poblaciones de mosquito Aedes Aegypti y las enfermedades que transmite como Dengue, Zika y Chikungunya, informe lo siguiente: </text:span></text:p>
      <text:p text:style-name="P11"/>
      <text:list xml:id="list5505046279093077361" text:style-name="WW8Num2">
        <text:list-item>
          <text:p text:style-name="P13">mapeo de las poblaciones de Aedes Aegypti y del estado sanitario de las mismas, discriminando si se han detectado en ellas grupos portadores de Dengue, Zika y/o Chikungu<text:span text:style-name="T16">ñ</text:span>a;</text:p>
        </text:list-item>
        <text:list-item>
          <text:p text:style-name="P12">cantidad de afectados que se registran en nuestra Provincia, discriminada por tipo de enfermedad contemplada (Dengue, Zika o Chikunguña); y, por tipo de origen del caso (autóctono o importado); </text:p>
        </text:list-item>
        <text:list-item>
          <text:p text:style-name="P16">mapa provincial y regional de zonas más afectadas por la presencia de casos de estas enfermedades;</text:p>
        </text:list-item>
        <text:list-item>
          <text:p text:style-name="P14">si se contempla el remplazo de las fumigaciones contra el mosquito por otros métodos de tipo biológico que no generan resistencia en estos insectos, ni posibles trastornos y enfermedades a personas;</text:p>
        </text:list-item>
        <text:list-item>
          <text:p text:style-name="P15"><text:span text:style-name="T11">en caso de adoptar el uso de compuestos destinados al control biológico del mosquito; especificar si se ha contemplado el uso de </text:span><text:span text:style-name="T15">Bacillus Thuringiensis</text:span><text:span text:style-name="T11"> o similares; y,</text:span></text:p>
          <text:p text:style-name="P14"/>
        </text:list-item>
        <text:list-item>
          <text:p text:style-name="P17"><text:soft-page-break/><text:span text:style-name="T14">en caso afirmativo, en el mismo sentido enunciado previamente, la inclusión del control de larvas y pupas de mosquitos indicando el método adoptado</text:span><text:span text:style-name="T9">.</text:span><text:span text:style-name="T10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2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4T10:59:51.997914413</dc:date>
    <meta:print-date>2016-04-01T11:16:52.679899497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77" meta:character-count="1731" meta:non-whitespace-character-count="1465"/>
    <meta:user-defined meta:name="Información 1"/>
    <meta:user-defined meta:name="Información 2"/>
    <meta:user-defined meta:name="Información 3"/>
    <meta:user-defined meta:name="Información 4"/>
  </office:meta>
</office:document-meta>
</file>